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D000000199261C9AE.png"/>
  <manifest:file-entry manifest:media-type="image/jpeg" manifest:full-path="Pictures/10000000000001A4000000C08FD979FE.jpg"/>
  <manifest:file-entry manifest:media-type="image/png" manifest:full-path="Pictures/10000201000000FA000001177142AFB9.png"/>
  <manifest:file-entry manifest:media-type="image/png" manifest:full-path="Pictures/100002010000021B0000025A8A4A7ECC.png"/>
  <manifest:file-entry manifest:media-type="image/jpeg" manifest:full-path="Pictures/10000000000001A4000000C05CE7C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First_20_Page">
      <style:paragraph-properties fo:text-align="justify" style:justify-single-word="false" style:page-number="auto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Referat Dróg i Komunikacji Miejskiej Urzędu Miasta Ząbki informuje, że korzystając z wyjątkowo sprzyjających warunków atmosferycznych, pomimo trwającej jeszcze „Akcji zima 2016-2017” <text:s text:c="14"/>na drogi gminne naszego miasta, z dniem 23.03.2017r., wyjechały miejskie zamiatarki uliczne. Jeśli warunki pogodowe pozwolą wszystkie ulice gminne zostaną uprzątnięte <text:span text:style-name="T3">do połowy kwietnia b.r.</text:span> W późniejszym okresie sprzątanie dróg I kategorii odbywać się będzie cyklicznie co najmniej <text:s text:c="19"/>raz w miesiącu w okresie od maja do listopada b.r.</text:p>
      <text:p text:style-name="P7">Do dróg I kategorii położonych na północ od drogi wojewódzkiej nr 634 (ciąg ulic: ks. Skorupki -Piłsudskiego-Warszawska-Łodygowa) zalicza się ulice: </text:p>
      <text:p text:style-name="P10">11 Listopada , 3 Maja, Targowa, Wiosenna, Langiewicza, Poniatowskiego, Jana Pawła II, Leszyckiego, Narutowicza, Orla, Rychlińskiego, Sobieskiego, Warszawska, Wolności, Wyzwolenia. Przewiduje się, że ulice te będą zamiatane w pierwszym tygodniu każdego z miesięcy występujących po sobie, aż do terminu granicznego czyli listopada b.r. </text:p>
      <text:p text:style-name="P7"/>
      <text:p text:style-name="P7">Do dróg I kategorii położonych na południe od drogi wojewódzkiej nr 634 zalicza się ulice: </text:p>
      <text:p text:style-name="P10">Gajowa – odcinek utwardzony, Kosynierów, Kwiatowa, Kopernika, Maczka, Powstańców, Sikorskiego, Skrajna, Sosnowa, Stefczyka, Szwoleżerów, ks. Zycha. Przewiduje się, że ulice te będą zamiatane w drugim tygodniu każdego z miesięcy występujących po sobie, aż do terminu granicznego czyli listopada b.r. </text:p>
      <text:p text:style-name="P10"/>
      <text:p text:style-name="P7">Na pozostałej sieci dróg gminnych sprzątanie odbywać się będzie w przypadku wystąpienia potrzeby, jednak nie rzadziej niż raz na kwartał. </text:p>
      <text:p text:style-name="P7">Termin uprzątnięcia dróg gminnych uzależniony jest od warunków pogodowych, w tym w dużej mierze od braku przymrozków. Biorąc pod uwagę mogące występować w porach nocnych minusowe temperatury, sprzątanie odbywać się musi w porach dziennych. Pomimo iż będzie dokonywane z pominięciem szczytów komunikacyjnych z pewnością będzie miało wpływ na płynność ruchu. Biorąc pod uwagę powyższe prosimy o zachowanie ostrożności i wyrozumiałość. </text:p>
      <text:p text:style-name="P7">Z uwagi na fakt, iż prace nie zostaną zlecone do wykonania firmie zewnętrznej, a będą prowadzone <text:s/>siłami własnymi referatu Dróg i Komunikacji Miejskiej, wszelkie uwagi i wyjaśnienia będzie można zgłaszać lub uzyskać pod nr tel. 225109767 w dni i godziny pracy Urzędu Miasta Ząbki. </text:p>
      <text:p text:style-name="P7">Jednocześnie przypominamy, że zgodnie z ustawą o utrzymaniu czystości i porządku w gminach na właścicielu nieruchomości ciąży obowiązek uprzątnięcia chodnika położonego przy granicy swojej nieruchomości. <text:span text:style-name="T4">Takich chodników jest większość na terenie miasta Ząbki. </text:span>Obowiązek ten należy wykonywać w sposób jak najmniej utrudniający użytkownikom dróg korzystanie z nich. Nieczystości zebrane z chodnika należy więc spryzmować w miejscu jak najmniej oddziałującym na ruch pieszy czy też kołowy. W większości przypadków jest to część chodnika i jezdni przylegająca bezpośrednio do krawężnika. O fakcie zebrania nieczystości i zgromadzenia ich na drodze należy bezzwłocznie poinformować ref. Dróg i Komunikacji Miejskiej <text:s text:c="38"/>pod nr tel. 225109767. <text:span text:style-name="T4">Pracownicy referatu w miarę możliwości i posiadanych środków nieczystości zabiorą. </text:span>Powyższe pozwoli na uniknięcie rozjeżdżenia czy też rozmycia zebranych nieczystości, a wykonane prace osiągną oczekiwany efekt. </text:p>
      <text:p text:style-name="P7"><text:soft-page-break/>Jednocześnie prosimy właścicieli nieruchomości o włączenie się w akcję porządkowania miasta. </text:p>
      <text:p text:style-name="P7">W zakresie oczyszczenia dróg powiatowych (ulice: Kolejowa, Wojska Polskiego, Batorego, Szpitalna, Kochanowskiego, Drewnicka, Piłsudskiego) oraz dróg wojewódzkich (ulice: ks. Skorupki, Piłsudskiego, Warszawska, <text:tab/>Łodygowa) informuję, że stosowne pisma zostały wysłane, aby Zarządy Dróg uprzątnęły ulice do połowy kwietnia 2017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32pt" fo:background-color="#ffffff" style:font-size-asian="32pt" style:font-size-complex="32pt"/>
    </style:style>
    <style:style style:name="MP2" style:family="paragraph" style:parent-style-name="Header">
      <style:paragraph-properties fo:text-align="center" style:justify-single-word="false"/>
      <style:text-properties fo:color="#666666" style:font-name="Trebuchet MS" fo:font-weight="normal" style:font-weight-asian="normal" style:font-weight-complex="normal"/>
    </style:style>
    <style:style style:name="MP3" style:family="paragraph" style:parent-style-name="Header">
      <style:paragraph-properties fo:text-align="end" style:justify-single-word="false"/>
      <style:text-properties fo:color="#666666" style:font-name="Trebuchet MS" fo:font-weight="normal" style:font-weight-asian="normal" style:font-weight-complex="normal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MP5" style:family="paragraph" style:parent-style-name="Footer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Footer">
      <style:text-properties fo:color="#cccccc" style:font-name="Trebuchet M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color="#ffffff"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ffffff" style:font-name="Trebuchet MS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cm, 0.559cm, 0.75cm, 0.559cm)" draw:luminance="0%" draw:contrast="0%" draw:red="0%" draw:green="0%" draw:blue="0%" draw:gamma="100%" draw:color-inversion="false" draw:image-opacity="5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shadow="none" style:mirror="none" fo:clip="rect(1cm, 0.801cm, 0.75cm, 0.801cm)" draw:luminance="0%" draw:contrast="0%" draw:red="0%" draw:green="0%" draw:blue="0%" draw:gamma="100%" draw:color-inversion="false" draw:image-opacity="50%" draw:color-mode="standard"/>
    </style:style>
    <style:page-layout style:name="Mpm1">
      <style:page-layout-properties fo:page-width="21.001cm" fo:page-height="29.7cm" style:num-format="1" style:print-orientation="portrait" fo:margin-top="2.355cm" fo:margin-bottom="0.42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fo:background-color="transparent" style:writing-mode="lr-tb" style:footnote-max-height="0cm">
        <style:background-image xlink:href="Pictures/10000201000000FA000001177142AFB9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6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6" text:anchor-type="paragraph" svg:x="15.723cm" svg:y="0.058cm" svg:width="2.14cm" svg:height="2.39cm" draw:z-index="0"><draw:image xlink:href="Pictures/100002010000021B0000025A8A4A7ECC.png" xlink:type="simple" xlink:show="embed" xlink:actuate="onLoad"/></draw:frame>Urząd Miasta Ząbki</text:p>
        <text:p text:style-name="MP2">ul. Wojska Polskiego 10</text:p>
        <text:p text:style-name="MP2">05-091 Ząbki</text:p>
        <text:p text:style-name="MP3"><draw:frame draw:style-name="Mfr2" draw:name="grafika7" text:anchor-type="paragraph" svg:x="-1.499cm" svg:y="0.441cm" svg:width="20.999cm" svg:height="0.427cm" draw:z-index="1"><draw:image xlink:href="Pictures/100002010000041D000000199261C9AE.png" xlink:type="simple" xlink:show="embed" xlink:actuate="onLoad"/></draw:frame> </text:p>
        <text:p text:style-name="MP4"><text:span text:style-name="MT1">tel:</text:span><text:span text:style-name="MT2"> 22 51 09 700<text:tab/></text:span><text:span text:style-name="MT1">fax:</text:span><text:span text:style-name="MT2"> 22 51 09 888<text:tab/></text:span><text:span text:style-name="MT1">e-mail:</text:span><text:span text:style-name="MT2"> um@zabki.pl</text:span></text:p>
      </style:header>
      <style:footer>
        <text:p text:style-name="MP5"><draw:frame draw:style-name="Mfr3" draw:name="grafika8" text:anchor-type="paragraph" svg:x="14.7cm" svg:y="0.353cm" svg:width="3cm" svg:height="1cm" draw:z-index="2"><draw:image xlink:href="Pictures/10000000000001A4000000C08FD979FE.jpg" xlink:type="simple" xlink:show="embed" xlink:actuate="onLoad"/></draw:frame><draw:frame draw:style-name="Mfr4" draw:name="grafika9" text:anchor-type="paragraph" svg:x="0.504cm" svg:y="0.36cm" svg:width="2.85cm" svg:height="1cm" draw:z-index="3"><draw:image xlink:href="Pictures/10000000000001A4000000C05CE7C300.jpg" xlink:type="simple" xlink:show="embed" xlink:actuate="onLoad"/></draw:frame></text:p>
        <text:p text:style-name="MP6"><text:tab/>www.zabki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4-07-02T15:07:22.78</meta:creation-date>
    <dc:date>2017-03-23T10:58:30.87</dc:date>
    <meta:editing-duration>PT8H52M14S</meta:editing-duration>
    <meta:editing-cycles>29</meta:editing-cycles>
    <meta:generator>OpenOffice/4.1.2$Win32 OpenOffice.org_project/412m3$Build-9782</meta:generator>
    <meta:print-date>2017-03-23T10:06:33.20</meta:print-date>
    <meta:printed-by>Urząd Miasta</meta:printed-by>
    <dc:creator>Urząd Miasta</dc:creator>
    <meta:document-statistic meta:table-count="0" meta:image-count="4" meta:object-count="0" meta:page-count="2" meta:paragraph-count="17" meta:word-count="507" meta:character-count="3800"/>
  </office:meta>
</office:document-meta>
</file>