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03cm" table:align="left"/>
    </style:style>
    <style:style style:name="Tabela1.A" style:family="table-column">
      <style:table-column-properties style:column-width="15.339cm"/>
    </style:style>
    <style:style style:name="Tabela1.B" style:family="table-column">
      <style:table-column-properties style:column-width="0.192cm"/>
    </style:style>
    <style:style style:name="Tabela1.C" style:family="table-column">
      <style:table-column-properties style:column-width="0.272cm"/>
    </style:style>
    <style:style style:name="Tabela1.1" style:family="table-row">
      <style:table-row-properties style:min-row-height="1.025cm"/>
    </style:style>
    <style:style style:name="Tabela1.A1" style:family="table-cell">
      <style:table-cell-properties style:vertical-align="middle" fo:padding="0.049cm" fo:border="none"/>
    </style:style>
    <style:style style:name="Tabela1.C2" style:family="table-cell">
      <style:table-cell-properties fo:padding="0.049cm" fo:border="none"/>
    </style:style>
    <style:style style:name="Tabela2" style:family="table">
      <style:table-properties style:width="15.161cm" table:align="left"/>
    </style:style>
    <style:style style:name="Tabela2.A" style:family="table-column">
      <style:table-column-properties style:column-width="5.32cm"/>
    </style:style>
    <style:style style:name="Tabela2.B" style:family="table-column">
      <style:table-column-properties style:column-width="9.841cm"/>
    </style:style>
    <style:style style:name="Tabela2.A1" style:family="table-cell">
      <style:table-cell-properties style:vertical-align="middle" fo:padding="0.049cm" fo:border="none"/>
    </style:style>
    <style:style style:name="Tabela2.4" style:family="table-row">
      <style:table-row-properties style:min-row-height="0.681cm"/>
    </style:style>
    <style:style style:name="Tabela3" style:family="table">
      <style:table-properties style:width="15.062cm" style:rel-width="100%" table:align="left"/>
    </style:style>
    <style:style style:name="Tabela3.A" style:family="table-column">
      <style:table-column-properties style:column-width="3.32cm" style:rel-column-width="14443*"/>
    </style:style>
    <style:style style:name="Tabela3.B" style:family="table-column">
      <style:table-column-properties style:column-width="3.411cm" style:rel-column-width="14843*"/>
    </style:style>
    <style:style style:name="Tabela3.C" style:family="table-column">
      <style:table-column-properties style:column-width="2.108cm" style:rel-column-width="9171*"/>
    </style:style>
    <style:style style:name="Tabela3.D" style:family="table-column">
      <style:table-column-properties style:column-width="3.616cm" style:rel-column-width="15733*"/>
    </style:style>
    <style:style style:name="Tabela3.E" style:family="table-column">
      <style:table-column-properties style:column-width="2.607cm" style:rel-column-width="11345*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 style:list-style-name="L1">
      <style:paragraph-properties fo:margin-top="0cm" fo:margin-bottom="0.499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2">PGE Dystybucja</text:p>
                </table:table-cell>
                <table:table-cell table:style-name="Tabela2.A1" office:value-type="string">
                  <text:p text:style-name="Table_20_Contents">Newsletter<text:line-break/>Planowane wyłączenia</text:p>
                </table:table-cell>
              </table:table-row>
              <table:table-row>
                <table:table-cell table:style-name="Tabela2.A1" table:number-columns-spanned="2" office:value-type="string">
                  <table:table table:name="Tabela3" table:style-name="Tabela3">
                    <table:table-column table:style-name="Tabela3.A"/>
                    <table:table-column table:style-name="Tabela3.B"/>
                    <table:table-column table:style-name="Tabela3.C"/>
                    <table:table-column table:style-name="Tabela3.D"/>
                    <table:table-column table:style-name="Tabela3.E"/>
                    <table:table-row>
                      <table:table-cell table:style-name="Tabela3.A1" office:value-type="string">
                        <text:p text:style-name="Table_20_Contents">DATA ROZPOCZĘCIA</text:p>
                      </table:table-cell>
                      <table:table-cell table:style-name="Tabela3.A1" office:value-type="string">
                        <text:p text:style-name="Table_20_Contents">DATA ZAKOŃCZENIA</text:p>
                      </table:table-cell>
                      <table:table-cell table:style-name="Tabela3.A1" office:value-type="string">
                        <text:p text:style-name="Table_20_Contents">GODZINY</text:p>
                      </table:table-cell>
                      <table:table-cell table:style-name="Tabela3.A1" office:value-type="string">
                        <text:p text:style-name="Table_20_Contents">OBSZAR</text:p>
                      </table:table-cell>
                      <table:table-cell table:style-name="Tabela3.A1" office:value-type="string">
                        <text:p text:style-name="Table_20_Contents">STACJA</text:p>
                      </table:table-cell>
                    </table:table-row>
                    <table:table-row>
                      <table:table-cell table:style-name="Tabela3.A1" table:number-columns-spanned="5" office:value-type="string">
                        <text:p text:style-name="Table_20_Contents">Warszawa - Legionowo 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ela3.A1" office:value-type="string">
                        <text:p text:style-name="Table_20_Contents">2018-06-19 08:00</text:p>
                      </table:table-cell>
                      <table:table-cell table:style-name="Tabela3.A1" office:value-type="string">
                        <text:p text:style-name="Table_20_Contents">2018-06-19 16:00</text:p>
                      </table:table-cell>
                      <table:table-cell table:style-name="Tabela3.A1" office:value-type="string">
                        <text:p text:style-name="Table_20_Contents">8</text:p>
                      </table:table-cell>
                      <table:table-cell table:style-name="Tabela3.A1" office:value-type="string">
                        <text:p text:style-name="P3">Ząbki </text:p>
                        <text:list xml:id="list1222833806446355723" text:style-name="L1">
                          <text:list-item>
                            <text:p text:style-name="P4">ul. Zbigniewa Herberta </text:p>
                          </text:list-item>
                        </text:list>
                      </table:table-cell>
                      <table:table-cell table:style-name="Tabela3.A1" office:value-type="string">
                        <text:p text:style-name="Table_20_Contents">12-0932 (ZĄBKI RÓŻANA 2)</text:p>
                      </table:table-cell>
                    </table:table-row>
                  </table:table>
                  <text:p text:style-name="Table_20_Contents"/>
                </table:table-cell>
                <table:covered-table-cell/>
              </table:table-row>
              <table:table-row>
                <table:table-cell table:style-name="Tabela2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ela2.4">
                <table:table-cell table:style-name="Tabela2.A1" table:number-columns-spanned="2" office:value-type="string">
                  <text:p text:style-name="P1"/>
                </table:table-cell>
                <table:covered-table-cell/>
              </table:table-row>
              <table:table-row>
                <table:table-cell table:style-name="Tabela2.A1" office:value-type="string">
                  <text:p text:style-name="Table_20_Contents"><text:span text:style-name="Strong_20_Emphasis">Pogotowie energetyczne<text:line-break/>991 </text:span></text:p>
                </table:table-cell>
                <table:table-cell table:style-name="Tabela2.A1" office:value-type="string">
                  <text:p text:style-name="Table_20_Contents"><text:span text:style-name="Strong_20_Emphasis">Zapraszamy też na naszą stronę<text:line-break/></text:span><text:a xlink:type="simple" xlink:href="https://www.pgedystrybucja.pl/" text:style-name="Internet_20_link" text:visited-style-name="Visited_20_Internet_20_Link"><text:span text:style-name="Strong_20_Emphasis">https://www.pgedystrybucja.pl</text:span></text:a><text:span text:style-name="Strong_20_Emphasis"> </text:span></text:p>
                </table:table-cell>
              </table:table-row>
            </table:table>
            <text:p text:style-name="Table_20_Contents"/>
          </table:table-cell>
          <table:table-cell table:style-name="Tabela1.A1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Potęga</meta:initial-creator>
    <meta:creation-date>2018-06-12T08:25:55.91</meta:creation-date>
    <meta:document-statistic meta:table-count="3" meta:image-count="0" meta:object-count="0" meta:page-count="1" meta:paragraph-count="16" meta:word-count="38" meta:character-count="292"/>
    <dc:date>2018-06-12T08:26:41.97</dc:date>
    <dc:creator>Iwona Potęga</dc:creator>
    <meta:editing-duration>PT47S</meta:editing-duration>
    <meta:editing-cycles>1</meta:editing-cycles>
    <meta:generator>OpenOffice/4.1.3$Win32 OpenOffice.org_project/413m1$Build-9783</meta:generator>
  </office:meta>
</office:document-meta>
</file>