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cm" fo:margin-top="0cm" fo:margin-bottom="0cm" table:align="left" style:writing-mode="lr-tb"/>
    </style:style>
    <style:style style:name="Tabela1.A" style:family="table-column">
      <style:table-column-properties style:column-width="16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09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09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.176cm" fo:margin-bottom="0.176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ZIEŃ EDUKACJI NARODOWEJ 2017</text:span></text:p>
      <text:p text:style-name="P1"><text:span text:style-name="T1">Oddział Powiatowy ZNP w Wołominie</text:span></text:p>
      <text:p text:style-name="P4"><text:span text:style-name="T3">          </text:span></text:p>
      <text:p text:style-name="P9"><text:span text:style-name="T3">Dzień Edukacji Narodowej Oddział Powiatowy Związku Nauczycielstwa NP w Wołominie uczcił <text:s/>14 października 2017 r. Uroczystość odbyła się w Powiatowym Centrum Dziedzictwa <text:s text:c="2"/>i Twórczości w Wołominie. Celem uroczystości była integracja środowiska oświatowego gmin powiatu wołomińskiego, kształtowanie relacji międzypokoleniowych oraz aktywizowanie lokalnej społeczności. W trakcie spotkania</text:span><text:span text:style-name="T5"> <text:s/>wręczono odznaczenia, wyróżnienia i podziękowania dla pracowników oświaty, czynnych zawodowo i emerytów, a także osób niezrzeszonych w Związku. <text:s/></text:span><text:span text:style-name="T3">Wśród wielu zaproszonych gości nie mogło zabraknąć Prezesa Mazowieckiego Okręgu Związku Nauczycielstwa Polskiego <text:s/>Kol. Tomasza Korczaka.</text:span></text:p>
      <text:p text:style-name="P9"><text:span text:style-name="T3"> Działalność Związku docenili, zaszczycając swoją obecnością: Wicestarosta Powiatu Wołomińskiego Pan Adam Łossan oraz Zastępcy Burmistrzów: Pani Karina Jaźwińska, Pan Dariusz Pietrucha, Pan Waldemar Banaszek, Pan Robert Makowski.</text:span></text:p>
      <text:p text:style-name="P9"><text:span text:style-name="T3">Mistrzami ceremonii i zawiadującymi całością spotkania byli: Kol. Iga Kluczyńska-Firszt  i Kol. Marcin Ligęza – nauczyciele wołomińskich szkół.</text:span></text:p>
      <text:p text:style-name="P9"><text:span text:style-name="T3"> Po odśpiewaniu przez zebranych hymnu państwowego głos zabrała Prezes Oddziału Powiatowego, Kol. Katarzyna Kadzidłowska, witając gości i wygłaszając okolicznościowe przemówienie.</text:span></text:p>
      <text:p text:style-name="P3"><text:span text:style-name="T1">W uznaniu zasług na niwie związkowej, wieloletniej pracy na rzecz członków Związku Nauczycielstwa Polskiego , aktywną postawę społecznika <text:s/>uchwałą Zarządu Głównego Związku Nauczycielstwa Polskiego <text:s/>Odznaką za 50-letnią przynależność do ZNP została uhonorowana <text:s/>Kol. Zdzisława Trzcińska. Odznaczenie wręczył Kol. Tomasz Korczak – Prezes Okręgu Mazowieckiego ZNP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">Wśród wielu słów, które napisał Cyprian Kamil Norwid, znajdujemy i te, które zyskały </text:span><text:span text:style-name="T7">szczególną sławę <text:s/>„A</text:span><text:span text:style-name="T4">by mierzyć drogę przyszłą, trzeba wiedzieć skąd się wyszło”. Będąc wiernym temu przesłaniu chcemy budować przyszłość Oddziału Powiatowego ZNP <text:s text:c="24"/>w Wołominie poprzez czerpanie z bogactwa doświadczeń Oddziałów, z których został <text:s text:c="17"/>on stworzony. </text:span></text:p>
            <text:p text:style-name="P10"><text:span text:style-name="T4">„Serce Roku” to podziękowanie za dla Tych, którym nie jest obojętny los pracujących <text:s text:c="18"/></text:span><text:soft-page-break/><text:span text:style-name="T4">w polskiej oświacie i dla oświaty.</text:span></text:p>
          </table:table-cell>
        </table:table-row>
      </table:table>
      <text:p text:style-name="P3"><text:span text:style-name="T1">Słowa podziękowań za pracę na rzecz Związku, a przede wszystkim na rzecz członków Oddziału Powiatowego w Wołominie zostały przekazane tym, którzy wykazali się niezwykłym hartem ducha. Swoim zaangażowaniem i odwagą stanowią nam wzór do naśladowania. Wyróżnienie otrzymali: </text:span><text:span text:style-name="T2">Kol. Anna Pietrzak-Ziętara, Kol. Sławomir Łagocki, <text:s/>Kol. Michał Gołaszewski, <text:s text:c="2"/>Kol. Cezary Smarzewski, <text:s/>Kol. Ewa Dobrowolska, <text:s text:c="2"/>Kol. Marzena Śmietańska <text:s/>Kol. <text:s text:c="2"/>Hanna Dobrzyńska , <text:s text:c="2"/></text:span><text:span text:style-name="T1">Kol. Elżbieta Zborowska, </text:span><text:span text:style-name="T2">Kol. <text:s/>Dariusz Marcinkowski, <text:s text:c="18"/>Kol. Mariusz Stępczyński, Kol. Zbigniew Kułak, <text:s/>Kol. Jolanta Staniszewska, <text:s text:c="31"/>Kol. <text:s/>Barbara Janus, <text:s text:c="2"/>Kol. Anna Gajewska, <text:s text:c="2"/>Kol. <text:s/>Robert Węgrzynek, Kol. Jolanta Orzechowska, Kol. Justyna Łaz, <text:s/>Kol. <text:s/>Paweł Jasiewicz, </text:span><text:span text:style-name="T6"><text:s/></text:span><text:span text:style-name="T2"><text:s/>Kol. Adelina Świder, <text:s/>Kol. Marlena Świderek, <text:s/>Kol. Wanda Bąk, Kol. Tamara Kozłowska.</text:span></text:p>
      <text:p text:style-name="P3"><text:span text:style-name="T1"><text:s/>„Serce Roku” <text:s/>zostało przyznane również osobom spoza Związku, bo przecież trzeba życzliwości i dobroci, aby pomagać, trzeba wielkości ducha, aby pomagać bezinteresownie, trzeba odwagi, aby nie zważając na przeszkody, wytrwale i do końca wyciągać przyjazną dłoń.</text:span><text:span text:style-name="T2"> Wśród osób wyróżnionych znaleźli się samorządowcy, którym nie jest obojętny los polskiej oświaty:</text:span><text:span text:style-name="T1"> - Pan Jerzy Mikulski – Wiceprzewodniczący Rady Powiatu Wołomińskiego, <text:s text:c="20"/>- Pan Andrzej Żelezik - Radny Rady Miejskiej Wołomina,- Pani Karina Jaźwińska – Zastępca Burmistrza Miasta Kobyłka, - Pan Waldemar Banaszek – Zastępca Burmistrza Tłuszcza, <text:s text:c="14"/>- Pan Lech Sędek – Sekretarz Gminy Poświętne, - Pani Patrycja Żołnierzak – Sekretarz Miasta Ząbki, - Pan Krzysztof Jezierski – Sekretarz Gminy Strachówka, - Pani Anna Bielińska-Sobolewska – Kierownik Wydziału Oświaty i Spraw Społecznych Miasta Kobyłka, Pani Elżbieta Solis – Dyrektor Centrum Usług Wspólnych w Klembowie, - Pani Halina Kondratczyk – emerytowany Dyrektor Centrum Usług Wspólnych w Radzyminie. </text:span></text:p>
      <text:p text:style-name="P11"><text:span text:style-name="T7">W trakcie uroczystości podziękowano za pracę nauczycielom, którzy przeszli na zasłużoną emeryturę. Słowa podziękowań otrzymały: <text:s/>Kol. Marianna Bonisławska, Kol. Danuta Jędrysiak, Kol. Danuta Majer, <text:s/>Kol. Małgorzata Nieborek, Kol. Iwona Świebioda, <text:s text:c="21"/>Kol. Anna Zalewska, Kol. Elżbieta Zborowska. </text:span></text:p>
      <text:p text:style-name="P3"><text:span text:style-name="T1">Uroczystość zakończył koncert w wykonaniu Pana Marka Połynko i Pana Mirosława Żabskiego. Pozytywna energia płynąca ze sceny wprawiła zebranych w</text:span><text:bookmark text:name="_GoBack"/><text:span text:style-name="T1"> dobry nastrój. </text:span></text:p>
      <text:p text:style-name="P5"/>
      <text:p text:style-name="P6"/>
      <text:p text:style-name="P4"><text:span text:style-name="T5">Honorowy Patronat nad uroczystością objęli:</text:span></text:p>
      <text:p text:style-name="P7"><text:soft-page-break/><text:span text:style-name="T1">- Pan Kazimierz Rakowski - Starosta Wołomiński</text:span></text:p>
      <text:p text:style-name="P7"><text:span text:style-name="T1">- Pani Elżbieta Radwan - <text:s/>Burmistrza Miasta i Gminy Wołomin</text:span></text:p>
      <text:p text:style-name="P7"><text:span text:style-name="T1">- Pan </text:span><text:span text:style-name="T5">Robert Roguski - Burmistrz Miasta Kobyłka</text:span></text:p>
      <text:p text:style-name="P7"><text:span text:style-name="T1">- Pan</text:span><text:span text:style-name="T5"> Jacek Orych - Burmistrz Miasta Marki</text:span></text:p>
      <text:p text:style-name="P7"><text:span text:style-name="T1">- Pan </text:span><text:span text:style-name="T5">Krzysztof Chaciński - Burmistrz <text:s/>Miasta i Gminy Radzymin</text:span></text:p>
      <text:p text:style-name="P7"><text:span text:style-name="T1">- Pan</text:span><text:span text:style-name="T5"> Paweł Bednarczyk - Burmistrz Miasta i Gminy Tłuszcz</text:span></text:p>
      <text:p text:style-name="P7"><text:span text:style-name="T1">- Pan</text:span><text:span text:style-name="T5"> Rafa ł Mathiak - Wójt Gminy Klembów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</meta:initial-creator>
    <dc:creator>Iwona Potęga</dc:creator>
    <meta:editing-cycles>3</meta:editing-cycles>
    <meta:creation-date>2017-10-17T11:36:00</meta:creation-date>
    <dc:date>2017-10-23T13:22:41.23</dc:date>
    <meta:editing-duration>PT27S</meta:editing-duration>
    <meta:generator>OpenOffice/4.1.3$Win32 OpenOffice.org_project/413m1$Build-9783</meta:generator>
    <meta:document-statistic meta:table-count="1" meta:image-count="0" meta:object-count="0" meta:page-count="3" meta:paragraph-count="22" meta:word-count="637" meta:character-count="4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